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C0000004F52E77F0D4043C7AE.jpg" manifest:media-type="image/jpeg"/>
  <manifest:file-entry manifest:full-path="Pictures/10000000000006A8000001ADDD21C666ECF6617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,Bold" svg:font-family="'Calibri,Bold'"/>
    <style:font-face style:name="Calibri,Italic" svg:font-family="'Calibri,Italic'" style:font-family-generic="script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P3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4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,Bold" fo:font-size="8pt" style:font-name-asian="Calibri,Bold" style:font-size-asian="8pt" style:font-name-complex="Calibri,Bold" style:font-size-complex="8pt"/>
    </style:style>
    <style:style style:name="P6" style:family="paragraph" style:parent-style-name="Standard">
      <style:paragraph-properties style:text-autospace="none"/>
      <style:text-properties style:font-name="Arial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alibri,Bold" style:font-size-asian="11pt" style:font-name-complex="Calibri,Bold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4e0777" style:font-name-asian="Calibri,Bold" style:font-size-asian="11pt" style:font-name-complex="Calibri,Bold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1pt" fo:font-style="italic" style:font-name-asian="Calibri,Italic" style:font-size-asian="11pt" style:font-style-asian="italic" style:font-name-complex="Calibri,Italic" style:font-size-complex="11pt" style:font-style-complex="italic"/>
    </style:style>
    <style:style style:name="P15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 style:text-autospace="none"/>
      <style:text-properties style:font-name="Arial" fo:font-size="10pt" fo:font-weight="bold" officeooo:paragraph-rsid="0074f5d2" style:font-name-asian="Calibri,Bold" style:font-size-asian="10pt" style:font-weight-asian="bold" style:font-name-complex="Calibri,Bold" style:font-size-complex="10pt" style:font-weight-complex="bold"/>
    </style:style>
    <style:style style:name="P1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bold" officeooo:paragraph-rsid="0074f5d2" style:font-size-asian="11pt" style:font-weight-asian="bold" style:font-name-complex="Times New Roman" style:font-size-complex="11pt"/>
    </style:style>
    <style:style style:name="P17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officeooo:paragraph-rsid="0074f5d2"/>
    </style:style>
    <style:style style:name="P18" style:family="paragraph" style:parent-style-name="Default" style:master-page-name="Standard">
      <style:paragraph-properties fo:text-align="justify" style:justify-single-word="false" style:page-number="auto"/>
      <style:text-properties fo:color="#000000" loext:opacity="100%" style:text-line-through-style="none" style:text-line-through-type="none" style:font-name="Times New Roman" fo:font-size="11pt" style:text-underline-style="none" fo:font-weight="bold" officeooo:paragraph-rsid="0074f5d2" style:font-size-asian="11pt" style:font-weight-asian="bold" style:font-name-complex="Times New Roman" style:font-size-complex="11pt"/>
    </style:style>
    <style:style style:name="P19" style:family="paragraph" style:parent-style-name="Standard" style:master-page-name="Standard">
      <style:paragraph-properties style:page-number="auto" style:text-autospace="none"/>
      <style:text-properties style:font-name="Arial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T1" style:family="text">
      <style:text-properties officeooo:rsid="0076e9c4"/>
    </style:style>
    <style:style style:name="T2" style:family="text">
      <style:text-properties fo:color="#000000" loext:opacity="100%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3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/>
    </style:style>
    <style:style style:name="T4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1fada1" style:font-size-asian="11pt" style:font-weight-asian="normal" style:font-name-complex="Times New Roman" style:font-size-complex="11pt"/>
    </style:style>
    <style:style style:name="T5" style:family="text">
      <style:text-properties fo:color="#000000" loext:opacity="100%" style:text-line-through-style="none" style:text-line-through-type="none" style:font-name="Times New Roman" fo:font-size="11pt" style:text-underline-style="none" fo:font-weight="normal" officeooo:rsid="0076e9c4" style:font-size-asian="11pt" style:font-weight-asian="normal" style:font-name-complex="Times New Roman" style:font-size-complex="11pt"/>
    </style:style>
    <style:style style:name="T6" style:family="text">
      <style:text-properties fo:color="#000000" loext:opacity="100%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loext:opacity="100%" style:text-line-through-style="none" style:text-line-through-type="none" style:font-name="Times New Roman" fo:font-size="11pt" style:text-underline-style="none" style:font-size-asian="11pt" style:font-name-complex="Times New Roman" style:font-size-complex="11pt"/>
    </style:style>
    <style:style style:name="T8" style:family="text">
      <style:text-properties style:font-name="Wingdings" fo:font-weight="bold" officeooo:rsid="004e0777" style:font-name-asian="Wingdings" style:font-weight-asian="bold" style:font-name-complex="Wingdings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ext:p text:style-name="P6"/>
      <text:p text:style-name="P6"/>
      <text:p text:style-name="P6">AL RESPONSABILE DELLA PREVENZIONE DELLA CORRUZIONE E DELLA TRASPARENZA DEL COMUNE DI <text:span text:style-name="T1">MALO</text:span>. RICHIESTA DI RIESAME (ART. 5, COMMA 7 DEL D. LGS. N. 33/2013)</text:p>
      <text:p text:style-name="P6"/>
      <text:p text:style-name="P6"/>
      <text:p text:style-name="P9">La/ il sottoscritta/o COGNOME* _____________________________________________________ NOME*________________________________________ _____ nata/o il* __________________ a* _______________________________________________________________ (prov._______)</text:p>
      <text:p text:style-name="P9">residente a* ________________________________ in via ______________________ n. ______</text:p>
      <text:p text:style-name="P9">in qualità di _____________________________________________________________________</text:p>
      <text:p text:style-name="P9">(indicare la qualifica nel caso si agisca in rappresentanza di altro soggetto)</text:p>
      <text:p text:style-name="P9">tel. _____________________________ cell. __________________________________</text:p>
      <text:p text:style-name="P9">*Dati obbligatori</text:p>
      <text:p text:style-name="P10">COMUNICA</text:p>
      <text:p text:style-name="P8">di aver presentato in data __________________________ richiesta per avere copia di ulteriori dati e documenti, non oggetto di pubblicazione obbligatoria e</text:p>
      <text:p text:style-name="P12"><text:span text:style-name="T8"></text:span><text:span text:style-name="T9"> </text:span><text:span text:style-name="T10">di non avere ricevuto alcuna risposta</text:span></text:p>
      <text:p text:style-name="P13"><text:span text:style-name="T8"></text:span><text:span text:style-name="T9"> </text:span><text:span text:style-name="T10">di aver ricevuto diniego totale/parziale, giusta nota protocollo n. ___________ del ___________</text:span></text:p>
      <text:p text:style-name="P14">barrare la casella interessata</text:p>
      <text:p text:style-name="P14"/>
      <text:p text:style-name="P11">C H I E D E</text:p>
      <text:p text:style-name="P11"/>
      <text:p text:style-name="P8">il riesame della propria istanza, ai sensi dell’art. 5, comma 7, del D.Lgs. n. 33/2013.</text:p>
      <text:p text:style-name="P8"/>
      <text:p text:style-name="P8"/>
      <text:p text:style-name="P8"/>
      <text:p text:style-name="P12"><text:span text:style-name="T10">_____________________ </text:span><text:span text:style-name="T9">_________________________</text:span></text:p>
      <text:p text:style-name="P8">(luogo e data) (firma per esteso leggibile)</text:p>
      <text:p text:style-name="P8"/>
      <text:p text:style-name="P8">Si allega copia del proprio documento d’identità</text:p>
      <text:p text:style-name="P7"/>
      <text:p text:style-name="P7"/>
      <text:p text:style-name="P18">Informativa sul trattamento dei dati personali forniti con la richiesta (ai sensi dell’art. 13 del Regolamento UE 679/2016) </text:p>
      <text:p text:style-name="P16"/>
      <text:p text:style-name="P17"><text:span text:style-name="T2">1. </text:span><text:span text:style-name="T6">Finalità del trattamento </text:span><text:span text:style-name="T2">I dati personali verranno trattati dal Comune di </text:span><text:span text:style-name="T5">Malo </text:span><text:span text:style-name="T2">per lo svolgimento delle proprie funzioni istituzionali in relazione al procedimento avviato. </text:span></text:p>
      <text:p text:style-name="P17"><text:span text:style-name="T2">2. </text:span><text:span text:style-name="T6">Natura del conferimento </text:span><text:span text:style-name="T2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17"><text:span text:style-name="T2">3. </text:span><text:span text:style-name="T6">Modalità di trattamento </text:span><text:span text:style-name="T2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17"><text:span text:style-name="T2">4. </text:span><text:span text:style-name="T6">Categorie di soggetti ai quali i dati personali possono essere comunicati o che possono venirne a conoscenza in qualità di Responsabili o Incaricati </text:span><text:span text:style-name="T2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17"><text:span text:style-name="T2">5. </text:span><text:span text:style-name="T6">Diritti dell’interessato </text:span><text:span text:style-name="T2">All’interessato è riconosciuto il diritto di accedere ai propri dati personali, di chiederne la rettifica, l’aggiornamento o, se consentito dalla vigente normativa la cancellazione qualora si dimostrassero incompleti, erronei o raccolti in violazione di legge. Se consentito dalla legge è inoltre possibile avanzare richiesta di opposizione al loro trattamento. L'apposita istanza è presentata contattando il Responsabile della protezione dei dati presso il Comune di </text:span><text:span text:style-name="T5">Malo: Dott. </text:span><text:span text:style-name="T2">Massimo Giuriati - </text:span><text:bookmark text:name="OBJ_PREFIX_DWT312_ZmEmailObjectHandler"/><text:bookmark text:name="OBJ_PREFIX_DWT319_ZmEmailObjectHandler"/><text:a xlink:type="simple" xlink:href="mailto:massimo.giuriati@icloud.com" text:style-name="Internet_20_link" text:visited-style-name="Visited_20_Internet_20_Link">massimo.giuriati@icloud.com</text:a></text:p>
      <text:p text:style-name="P17"><text:span text:style-name="T3">6. </text:span><text:span text:style-name="T6">Titolare del trattamento </text:span><text:span text:style-name="T2">Il Titolare del trattamento dei dati è il Comune di </text:span><text:span text:style-name="T5">Malo </text:span><text:span text:style-name="T2">con sede in </text:span><text:span text:style-name="T5">Via S Bernardino</text:span><text:span text:style-name="T2">, 1</text:span><text:span text:style-name="T5">9</text:span><text:span text:style-name="T2"> – 3603</text:span><text:span text:style-name="T5">4 Malo </text:span><text:span text:style-name="T2"><text:s/>(VI) nella persona d</text:span><text:span text:style-name="T4">el Responsabile</text:span><text:span text:style-name="T2"> </text:span><text:span text:style-name="T4">del Settore di competenza.</text:span></text:p>
      <text:p text:style-name="P15"><text:span text:style-name="T3">7. </text:span><text:span text:style-name="T7">Garante per la Privacy</text:span><text:span text:style-name="T2"> Gli interessati, ricorrendone i presupposti, hanno, altresì, il diritto di proporre reclamo al Garante quale autorità di controllo secondo le procedure previste dalla vigente normativ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,Bold" svg:font-family="'Calibri,Bold'"/>
    <style:font-face style:name="Calibri,Italic" svg:font-family="'Calibri,Italic'" style:font-family-generic="script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MP3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4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12.43cm" svg:y="0.96cm" svg:width="0.741cm" svg:height="0.979cm" draw:z-index="1"><draw:image xlink:href="Pictures/100000000000003C0000004F52E77F0D4043C7AE.jpg" xlink:type="simple" xlink:show="embed" xlink:actuate="onLoad" draw:mime-type="image/jpeg"/></draw:frame><draw:frame draw:style-name="Mfr2" draw:name="Immagine1" text:anchor-type="as-char" svg:y="-2.074cm" svg:width="9.218cm" svg:height="2.215cm" draw:z-index="3"><draw:image xlink:href="Pictures/10000000000006A8000001ADDD21C666ECF66171.png" xlink:type="simple" xlink:show="embed" xlink:actuate="onLoad" draw:mime-type="image/png"/></draw:frame></text:p>
        <text:p text:style-name="MP2"/>
        <text:p text:style-name="MP3"/>
      </style:header>
      <style:footer>
        <text:p text:style-name="MP4">Pag. <text:page-number text:select-page="current">2</text:page-number><text:s/>di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10T17:54:00</meta:creation-date>
    <dc:date>2024-08-13T10:22:44.432000000</dc:date>
    <meta:print-date>2017-11-15T08:45:42.413000000</meta:print-date>
    <meta:editing-cycles>62</meta:editing-cycles>
    <meta:editing-duration>PT21H17M30S</meta:editing-duration>
    <meta:generator>LibreOffice/7.5.7.1$Windows_X86_64 LibreOffice_project/47eb0cf7efbacdee9b19ae25d6752381ede23126</meta:generator>
    <meta:initial-creator>Giovanni Lombardi</meta:initial-creator>
    <meta:document-statistic meta:table-count="0" meta:image-count="2" meta:object-count="0" meta:page-count="2" meta:paragraph-count="27" meta:word-count="512" meta:character-count="3760" meta:non-whitespace-character-count="3267"/>
  </office:meta>
</office:document-meta>
</file>